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Normal">
      <style:text-properties fo:color="#ff0000" officeooo:rsid="00178800" officeooo:paragraph-rsid="00178800"/>
    </style:style>
    <style:style style:name="P6" style:family="paragraph" style:parent-style-name="Normal">
      <style:text-properties style:use-window-font-color="true" officeooo:rsid="00178800" officeooo:paragraph-rsid="001788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222222" style:font-name="Times New Roman" fo:background-color="#ffffff" loext:char-shading-value="0" style:font-name-complex="Times New Roman"/>
    </style:style>
    <style:style style:name="T4" style:family="text">
      <style:text-properties fo:color="#222222" style:font-name="Times New Roman" style:font-name-complex="Times New Roman"/>
    </style:style>
    <style:style style:name="T5" style:family="text">
      <style:text-properties fo:color="#222222" style:font-name="Times New Roman" fo:font-size="12pt" fo:background-color="#ffffff" loext:char-shading-value="0" style:font-size-asian="12pt" style:font-name-complex="Times New Roman" style:font-size-complex="12pt"/>
    </style:style>
    <style:style style:name="T6" style:family="text">
      <style:text-properties fo:color="#222222" style:font-name="Liberation Serif" fo:font-size="12pt" fo:background-color="#ffffff" loext:char-shading-value="0" style:font-size-asian="12pt" style:font-name-complex="Times New Roman" style:font-size-complex="12pt"/>
    </style:style>
    <style:style style:name="T7" style:family="text">
      <style:text-properties officeooo:rsid="0017880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REFA DE 4º DA ESO VALORES ÉTICOS</text:p>
      <text:p text:style-name="P1">PUBLICIDADE SEXISTA</text:p>
      <text:p text:style-name="P1"/>
      <text:p text:style-name="P2">1.<text:span text:style-name="T11">-Consulta na páxina </text:span><text:span text:style-name="Fuente_20_de_20_párrafo_20_predeter."><text:span text:style-name="T12">mujeres en red.net</text:span></text:span><text:span text:style-name="T11"> <text:s/>o </text:span><text:span text:style-name="Fuente_20_de_20_párrafo_20_predeter."><text:span text:style-name="T13">decálogo para identificar o sexismo na publicidade</text:span></text:span><text:span text:style-name="T11">. Resumo de cada apartado.</text:span></text:p>
      <text:p text:style-name="P4"/>
      <text:p text:style-name="P4">2.-Comenta a entrada “otra publicidad es posible” en torno ás relacións entre homes e mulleres e sobre a beleza e o atractivo das mulleres.</text:p>
      <text:p text:style-name="P4"/>
      <text:p text:style-name="P2"><text:span text:style-name="T11">3.-Busca na rede en que consiste a </text:span><text:span text:style-name="Fuente_20_de_20_párrafo_20_predeter."><text:span text:style-name="T13">cousificación sexual das mulleres e dos home</text:span></text:span><text:span text:style-name="T11">s e que efectos ten nas persoas.</text:span></text:p>
      <text:p text:style-name="P4"/>
      <text:p text:style-name="P2"><text:span text:style-name="T11">4.-Define o </text:span><text:span text:style-name="Fuente_20_de_20_párrafo_20_predeter."><text:span text:style-name="T13">concepto de contrapublicidade</text:span></text:span><text:span text:style-name="T11"> e fai contrapublicidade con dous anuncios sexistas. Replica polo menos outros dous anuncios cambiando aos protagonistas por actores doutro sexo.</text:span></text:p>
      <text:p text:style-name="Normal"><text:span text:style-name="Fuente_20_de_20_párrafo_20_predeter."><text:span text:style-name="T6">Crea fotos amosando persoas en actividades diversas evitando estereotipos de xénero.</text:span></text:span><text:span text:style-name="Fuente_20_de_20_párrafo_20_predeter."><text:span text:style-name="T4"><text:line-break/></text:span></text:span></text:p>
      <text:p text:style-name="Normal">Alumna<text:span text:style-name="T7">s</text:span> colaborador<text:span text:style-name="T7">as</text:span>:</text:p>
      <text:p text:style-name="P6">Irimia Castro Casas</text:p>
      <text:p text:style-name="P6">Noa Moreira Peleteiro</text:p>
      <text:p text:style-name="P6">Tais Vieito López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creation-date>2017-09-11T11:51:12.288000000</meta:creation-date>
    <meta:editing-cycles>3</meta:editing-cycles>
    <meta:editing-duration>PT7M49S</meta:editing-duration>
    <dc:date>2017-09-11T12:09:11.486000000</dc:date>
    <meta:document-statistic meta:table-count="0" meta:image-count="0" meta:object-count="0" meta:page-count="1" meta:paragraph-count="11" meta:word-count="118" meta:character-count="773" meta:non-whitespace-character-count="664"/>
  </office:meta>
</office:document-meta>
</file>